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19</text:p>
          </table:table-cell>
          <table:table-cell table:number-columns-repeated="4" table:style-name="ce10"/>
          <table:table-cell office:value-type="string" table:style-name="ce12">
            <text:p>04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401007:13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401007:13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401007:13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401007:13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401007:13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401007:13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401007:13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401007:13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">
            <text:p>36:34:0401007:13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612149060851F938354A069056CD834800952571B5B787090122A678772F2A620D44549D71FE6488EE9602703E87360C349C1F699FF96F7A4A24A7A0196833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Марчук Надежда Валентиновна</meta:initial-creator>
    <dc:creator>Пользователь</dc:creator>
    <meta:creation-date>2023-05-04T07:58:57Z</meta:creation-date>
    <dc:date>2023-05-04T07:58:57Z</dc:date>
  </office:meta>
</office:document-meta>
</file>